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06</text:p>
          </table:table-cell>
          <table:table-cell table:number-columns-repeated="4" table:style-name="ce10"/>
          <table:table-cell office:value-type="string" table:style-name="ce12">
            <text:p>1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1" table:style-name="ce16">
            <text:p>2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3" table:style-name="ce17">
            <text:p>5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42</text:p>
          </table:table-cell>
          <table:covered-table-cell/>
          <table:table-cell office:value-type="float" office:value="147682.25" table:style-name="ce20">
            <text:p>147682,2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20:184</text:p>
          </table:table-cell>
          <table:covered-table-cell/>
          <table:table-cell office:value-type="float" office:value="1286105.83" table:style-name="ce20">
            <text:p>1286105,8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23:489</text:p>
          </table:table-cell>
          <table:covered-table-cell/>
          <table:table-cell office:value-type="float" office:value="501805.85" table:style-name="ce20">
            <text:p>501805,8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21:57</text:p>
          </table:table-cell>
          <table:covered-table-cell/>
          <table:table-cell office:value-type="float" office:value="2470419.11" table:style-name="ce20">
            <text:p>2470419,1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73:190</text:p>
          </table:table-cell>
          <table:covered-table-cell/>
          <table:table-cell office:value-type="float" office:value="779748.8" table:style-name="ce20">
            <text:p>779748,8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19:938</text:p>
          </table:table-cell>
          <table:covered-table-cell/>
          <table:table-cell office:value-type="float" office:value="410057.6" table:style-name="ce20">
            <text:p>410057,6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100005:214</text:p>
          </table:table-cell>
          <table:covered-table-cell/>
          <table:table-cell office:value-type="float" office:value="331454.88" table:style-name="ce20">
            <text:p>331454,8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000005:445</text:p>
          </table:table-cell>
          <table:covered-table-cell/>
          <table:table-cell office:value-type="float" office:value="626521.30000000005" table:style-name="ce20">
            <text:p>626521,3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000005:446</text:p>
          </table:table-cell>
          <table:covered-table-cell/>
          <table:table-cell office:value-type="float" office:value="612713.67000000004" table:style-name="ce20">
            <text:p>612713,6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3900014:188</text:p>
          </table:table-cell>
          <table:covered-table-cell/>
          <table:table-cell office:value-type="float" office:value="191198.39" table:style-name="ce20">
            <text:p>191198,3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3900014:189</text:p>
          </table:table-cell>
          <table:covered-table-cell/>
          <table:table-cell office:value-type="float" office:value="422332.24" table:style-name="ce20">
            <text:p>422332,2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700001:141</text:p>
          </table:table-cell>
          <table:covered-table-cell/>
          <table:table-cell office:value-type="float" office:value="195380.17" table:style-name="ce20">
            <text:p>195380,1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8:327</text:p>
          </table:table-cell>
          <table:covered-table-cell/>
          <table:table-cell office:value-type="float" office:value="1576983.5" table:style-name="ce20">
            <text:p>1576983,5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7:1258</text:p>
          </table:table-cell>
          <table:covered-table-cell/>
          <table:table-cell office:value-type="float" office:value="947451.19" table:style-name="ce20">
            <text:p>947451,1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7:1259</text:p>
          </table:table-cell>
          <table:covered-table-cell/>
          <table:table-cell office:value-type="float" office:value="748844.58" table:style-name="ce20">
            <text:p>748844,5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3400001:696</text:p>
          </table:table-cell>
          <table:covered-table-cell/>
          <table:table-cell office:value-type="float" office:value="606071.5" table:style-name="ce20">
            <text:p>606071,5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100001:1137</text:p>
          </table:table-cell>
          <table:covered-table-cell/>
          <table:table-cell office:value-type="float" office:value="227868.73" table:style-name="ce20">
            <text:p>227868,7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102009:73</text:p>
          </table:table-cell>
          <table:covered-table-cell/>
          <table:table-cell office:value-type="float" office:value="1363627.58" table:style-name="ce20">
            <text:p>1363627,5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50:240</text:p>
          </table:table-cell>
          <table:covered-table-cell/>
          <table:table-cell office:value-type="float" office:value="1356135" table:style-name="ce20">
            <text:p>1356135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10:1310</text:p>
          </table:table-cell>
          <table:covered-table-cell/>
          <table:table-cell office:value-type="float" office:value="419419.8" table:style-name="ce20">
            <text:p>419419,8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10:1311</text:p>
          </table:table-cell>
          <table:covered-table-cell/>
          <table:table-cell office:value-type="float" office:value="306715.01" table:style-name="ce20">
            <text:p>306715,0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100005:1662</text:p>
          </table:table-cell>
          <table:covered-table-cell/>
          <table:table-cell office:value-type="float" office:value="83429.119999999995" table:style-name="ce20">
            <text:p>83429,1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100109:93</text:p>
          </table:table-cell>
          <table:covered-table-cell/>
          <table:table-cell office:value-type="float" office:value="1091162.97" table:style-name="ce20">
            <text:p>1091162,9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101000:5030</text:p>
          </table:table-cell>
          <table:covered-table-cell/>
          <table:table-cell office:value-type="float" office:value="517883.81" table:style-name="ce20">
            <text:p>517883,8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606:888</text:p>
          </table:table-cell>
          <table:covered-table-cell/>
          <table:table-cell office:value-type="float" office:value="153712.68" table:style-name="ce20">
            <text:p>153712,6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608:2584</text:p>
          </table:table-cell>
          <table:covered-table-cell/>
          <table:table-cell office:value-type="float" office:value="232478.57" table:style-name="ce20">
            <text:p>232478,5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290026:46</text:p>
          </table:table-cell>
          <table:covered-table-cell/>
          <table:table-cell office:value-type="float" office:value="691410.42" table:style-name="ce20">
            <text:p>691410,4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90021:412</text:p>
          </table:table-cell>
          <table:covered-table-cell/>
          <table:table-cell office:value-type="float" office:value="12441745.48" table:style-name="ce20">
            <text:p>12441745,4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100036:224</text:p>
          </table:table-cell>
          <table:covered-table-cell/>
          <table:table-cell office:value-type="float" office:value="3184027" table:style-name="ce20">
            <text:p>3184027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000000:7020</text:p>
          </table:table-cell>
          <table:covered-table-cell/>
          <table:table-cell office:value-type="float" office:value="195339.13" table:style-name="ce20">
            <text:p>195339,1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1:3232</text:p>
          </table:table-cell>
          <table:covered-table-cell/>
          <table:table-cell office:value-type="float" office:value="2344917.17" table:style-name="ce20">
            <text:p>2344917,1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1:1681</text:p>
          </table:table-cell>
          <table:covered-table-cell/>
          <table:table-cell office:value-type="float" office:value="3913429.77" table:style-name="ce20">
            <text:p>3913429,7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09:601</text:p>
          </table:table-cell>
          <table:covered-table-cell/>
          <table:table-cell office:value-type="float" office:value="2458283.7200000002" table:style-name="ce20">
            <text:p>2458283,7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27:2777</text:p>
          </table:table-cell>
          <table:covered-table-cell/>
          <table:table-cell office:value-type="float" office:value="9496100.25" table:style-name="ce20">
            <text:p>9496100,2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4801008:180</text:p>
          </table:table-cell>
          <table:covered-table-cell/>
          <table:table-cell office:value-type="float" office:value="87225.06" table:style-name="ce20">
            <text:p>87225,0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300002:1375</text:p>
          </table:table-cell>
          <table:covered-table-cell/>
          <table:table-cell office:value-type="float" office:value="6885822.3899999997" table:style-name="ce20">
            <text:p>6885822,3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5001:2407</text:p>
          </table:table-cell>
          <table:covered-table-cell/>
          <table:table-cell office:value-type="float" office:value="819933.5" table:style-name="ce20">
            <text:p>819933,5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2000001:834</text:p>
          </table:table-cell>
          <table:covered-table-cell/>
          <table:table-cell office:value-type="float" office:value="286647.74" table:style-name="ce20">
            <text:p>286647,7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2700017:225</text:p>
          </table:table-cell>
          <table:covered-table-cell/>
          <table:table-cell office:value-type="float" office:value="407436.65" table:style-name="ce20">
            <text:p>407436,6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6200002:366</text:p>
          </table:table-cell>
          <table:covered-table-cell/>
          <table:table-cell office:value-type="float" office:value="692211.37" table:style-name="ce20">
            <text:p>692211,3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6200002:367</text:p>
          </table:table-cell>
          <table:covered-table-cell/>
          <table:table-cell office:value-type="float" office:value="694710.32" table:style-name="ce20">
            <text:p>694710,3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8100005:209</text:p>
          </table:table-cell>
          <table:covered-table-cell/>
          <table:table-cell office:value-type="float" office:value="1371221.94" table:style-name="ce20">
            <text:p>1371221,9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200001:5601</text:p>
          </table:table-cell>
          <table:covered-table-cell/>
          <table:table-cell office:value-type="float" office:value="685774.28" table:style-name="ce20">
            <text:p>685774,2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6200001:5602</text:p>
          </table:table-cell>
          <table:covered-table-cell/>
          <table:table-cell office:value-type="float" office:value="1498972.84" table:style-name="ce20">
            <text:p>1498972,8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6200001:5604</text:p>
          </table:table-cell>
          <table:covered-table-cell/>
          <table:table-cell office:value-type="float" office:value="889653.12" table:style-name="ce20">
            <text:p>889653,1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6200001:5605</text:p>
          </table:table-cell>
          <table:covered-table-cell/>
          <table:table-cell office:value-type="float" office:value="748328.01" table:style-name="ce20">
            <text:p>748328,0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200001:5607</text:p>
          </table:table-cell>
          <table:covered-table-cell/>
          <table:table-cell office:value-type="float" office:value="1431785.49" table:style-name="ce20">
            <text:p>1431785,4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6200001:5608</text:p>
          </table:table-cell>
          <table:covered-table-cell/>
          <table:table-cell office:value-type="float" office:value="861851.46" table:style-name="ce20">
            <text:p>861851,4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6200001:5610</text:p>
          </table:table-cell>
          <table:covered-table-cell/>
          <table:table-cell office:value-type="float" office:value="1498972.84" table:style-name="ce20">
            <text:p>1498972,8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6200001:5611</text:p>
          </table:table-cell>
          <table:covered-table-cell/>
          <table:table-cell office:value-type="float" office:value="1441052.71" table:style-name="ce20">
            <text:p>1441052,7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6200001:5613</text:p>
          </table:table-cell>
          <table:covered-table-cell/>
          <table:table-cell office:value-type="float" office:value="1343746.9" table:style-name="ce20">
            <text:p>1343746,9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200001:5614</text:p>
          </table:table-cell>
          <table:covered-table-cell/>
          <table:table-cell office:value-type="float" office:value="727476.77" table:style-name="ce20">
            <text:p>727476,7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200001:5616</text:p>
          </table:table-cell>
          <table:covered-table-cell/>
          <table:table-cell office:value-type="float" office:value="1341430.1000000001" table:style-name="ce20">
            <text:p>1341430,1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200001:5617</text:p>
          </table:table-cell>
          <table:covered-table-cell/>
          <table:table-cell office:value-type="float" office:value="1359964.54" table:style-name="ce20">
            <text:p>1359964,5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6200001:5619</text:p>
          </table:table-cell>
          <table:covered-table-cell/>
          <table:table-cell office:value-type="float" office:value="734427.19" table:style-name="ce20">
            <text:p>734427,1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6200001:5620</text:p>
          </table:table-cell>
          <table:covered-table-cell/>
          <table:table-cell office:value-type="float" office:value="1366914.95" table:style-name="ce20">
            <text:p>1366914,9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200001:5622</text:p>
          </table:table-cell>
          <table:covered-table-cell/>
          <table:table-cell office:value-type="float" office:value="739060.8" table:style-name="ce20">
            <text:p>739060,8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200001:5623</text:p>
          </table:table-cell>
          <table:covered-table-cell/>
          <table:table-cell office:value-type="float" office:value="741377.6" table:style-name="ce20">
            <text:p>741377,6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200001:5625</text:p>
          </table:table-cell>
          <table:covered-table-cell/>
          <table:table-cell office:value-type="float" office:value="1364598.15" table:style-name="ce20">
            <text:p>1364598,1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200001:5626</text:p>
          </table:table-cell>
          <table:covered-table-cell/>
          <table:table-cell office:value-type="float" office:value="1373865.37" table:style-name="ce20">
            <text:p>1373865,3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200001:5628</text:p>
          </table:table-cell>
          <table:covered-table-cell/>
          <table:table-cell office:value-type="float" office:value="739060.8" table:style-name="ce20">
            <text:p>739060,8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200001:5629</text:p>
          </table:table-cell>
          <table:covered-table-cell/>
          <table:table-cell office:value-type="float" office:value="1364598.15" table:style-name="ce20">
            <text:p>1364598,1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200001:5631</text:p>
          </table:table-cell>
          <table:covered-table-cell/>
          <table:table-cell office:value-type="float" office:value="664923.03" table:style-name="ce20">
            <text:p>664923,0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200001:5632</text:p>
          </table:table-cell>
          <table:covered-table-cell/>
          <table:table-cell office:value-type="float" office:value="1056463.08" table:style-name="ce20">
            <text:p>1056463,0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200001:5634</text:p>
          </table:table-cell>
          <table:covered-table-cell/>
          <table:table-cell office:value-type="float" office:value="671873.45" table:style-name="ce20">
            <text:p>671873,4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6200001:5635</text:p>
          </table:table-cell>
          <table:covered-table-cell/>
          <table:table-cell office:value-type="float" office:value="741377.6" table:style-name="ce20">
            <text:p>741377,6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200001:5637</text:p>
          </table:table-cell>
          <table:covered-table-cell/>
          <table:table-cell office:value-type="float" office:value="1030978.23" table:style-name="ce20">
            <text:p>1030978,2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200001:5638</text:p>
          </table:table-cell>
          <table:covered-table-cell/>
          <table:table-cell office:value-type="float" office:value="764545.65" table:style-name="ce20">
            <text:p>764545,6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200001:5640</text:p>
          </table:table-cell>
          <table:covered-table-cell/>
          <table:table-cell office:value-type="float" office:value="1063413.49" table:style-name="ce20">
            <text:p>1063413,4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6200001:5641</text:p>
          </table:table-cell>
          <table:covered-table-cell/>
          <table:table-cell office:value-type="float" office:value="1058779.8899999999" table:style-name="ce20">
            <text:p>1058779,8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6200001:5643</text:p>
          </table:table-cell>
          <table:covered-table-cell/>
          <table:table-cell office:value-type="float" office:value="741377.6" table:style-name="ce20">
            <text:p>741377,6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6200001:5644</text:p>
          </table:table-cell>
          <table:covered-table-cell/>
          <table:table-cell office:value-type="float" office:value="766862.46" table:style-name="ce20">
            <text:p>766862,4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6200001:5646</text:p>
          </table:table-cell>
          <table:covered-table-cell/>
          <table:table-cell office:value-type="float" office:value="664923.03" table:style-name="ce20">
            <text:p>664923,0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6200001:5647</text:p>
          </table:table-cell>
          <table:covered-table-cell/>
          <table:table-cell office:value-type="float" office:value="1063413.49" table:style-name="ce20">
            <text:p>1063413,4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6200001:5649</text:p>
          </table:table-cell>
          <table:covered-table-cell/>
          <table:table-cell office:value-type="float" office:value="1174620.1399999999" table:style-name="ce20">
            <text:p>1174620,1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6200001:5650</text:p>
          </table:table-cell>
          <table:covered-table-cell/>
          <table:table-cell office:value-type="float" office:value="764545.65" table:style-name="ce20">
            <text:p>764545,6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6200001:5652</text:p>
          </table:table-cell>
          <table:covered-table-cell/>
          <table:table-cell office:value-type="float" office:value="720526.36" table:style-name="ce20">
            <text:p>720526,3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6200001:5653</text:p>
          </table:table-cell>
          <table:covered-table-cell/>
          <table:table-cell office:value-type="float" office:value="924405.2" table:style-name="ce20">
            <text:p>924405,2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6200001:5655</text:p>
          </table:table-cell>
          <table:covered-table-cell/>
          <table:table-cell office:value-type="float" office:value="764545.65" table:style-name="ce20">
            <text:p>764545,6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6200001:5656</text:p>
          </table:table-cell>
          <table:covered-table-cell/>
          <table:table-cell office:value-type="float" office:value="1373865.37" table:style-name="ce20">
            <text:p>1373865,3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6200001:5658</text:p>
          </table:table-cell>
          <table:covered-table-cell/>
          <table:table-cell office:value-type="float" office:value="829416.19" table:style-name="ce20">
            <text:p>829416,1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6200001:5659</text:p>
          </table:table-cell>
          <table:covered-table-cell/>
          <table:table-cell office:value-type="float" office:value="734427.19" table:style-name="ce20">
            <text:p>734427,1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6200001:5661</text:p>
          </table:table-cell>
          <table:covered-table-cell/>
          <table:table-cell office:value-type="float" office:value="743694.41" table:style-name="ce20">
            <text:p>743694,4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6200001:5662</text:p>
          </table:table-cell>
          <table:covered-table-cell/>
          <table:table-cell office:value-type="float" office:value="1373865.37" table:style-name="ce20">
            <text:p>1373865,3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6200001:5664</text:p>
          </table:table-cell>
          <table:covered-table-cell/>
          <table:table-cell office:value-type="float" office:value="827099.39" table:style-name="ce20">
            <text:p>827099,3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6200001:5665</text:p>
          </table:table-cell>
          <table:covered-table-cell/>
          <table:table-cell office:value-type="float" office:value="1193154.58" table:style-name="ce20">
            <text:p>1193154,5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6200001:5667</text:p>
          </table:table-cell>
          <table:covered-table-cell/>
          <table:table-cell office:value-type="float" office:value="1369231.76" table:style-name="ce20">
            <text:p>1369231,7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6200001:5668</text:p>
          </table:table-cell>
          <table:covered-table-cell/>
          <table:table-cell office:value-type="float" office:value="720526.36" table:style-name="ce20">
            <text:p>720526,3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6200001:5670</text:p>
          </table:table-cell>
          <table:covered-table-cell/>
          <table:table-cell office:value-type="float" office:value="732110.38" table:style-name="ce20">
            <text:p>732110,3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6200001:5671</text:p>
          </table:table-cell>
          <table:covered-table-cell/>
          <table:table-cell office:value-type="float" office:value="1434102.3" table:style-name="ce20">
            <text:p>1434102,3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6200001:5673</text:p>
          </table:table-cell>
          <table:covered-table-cell/>
          <table:table-cell office:value-type="float" office:value="695041.5" table:style-name="ce20">
            <text:p>695041,5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6200001:5674</text:p>
          </table:table-cell>
          <table:covered-table-cell/>
          <table:table-cell office:value-type="float" office:value="1445686.32" table:style-name="ce20">
            <text:p>1445686,3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6200001:5676</text:p>
          </table:table-cell>
          <table:covered-table-cell/>
          <table:table-cell office:value-type="float" office:value="752961.63" table:style-name="ce20">
            <text:p>752961,6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6200001:5677</text:p>
          </table:table-cell>
          <table:covered-table-cell/>
          <table:table-cell office:value-type="float" office:value="734427.19" table:style-name="ce20">
            <text:p>734427,1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6200001:5679</text:p>
          </table:table-cell>
          <table:covered-table-cell/>
          <table:table-cell office:value-type="float" office:value="1390083" table:style-name="ce20">
            <text:p>1390083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6200001:5680</text:p>
          </table:table-cell>
          <table:covered-table-cell/>
          <table:table-cell office:value-type="float" office:value="752961.63" table:style-name="ce20">
            <text:p>752961,6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6200001:5682</text:p>
          </table:table-cell>
          <table:covered-table-cell/>
          <table:table-cell office:value-type="float" office:value="734427.19" table:style-name="ce20">
            <text:p>734427,1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6200001:5683</text:p>
          </table:table-cell>
          <table:covered-table-cell/>
          <table:table-cell office:value-type="float" office:value="1380815.78" table:style-name="ce20">
            <text:p>1380815,7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6200001:5685</text:p>
          </table:table-cell>
          <table:covered-table-cell/>
          <table:table-cell office:value-type="float" office:value="750644.82" table:style-name="ce20">
            <text:p>750644,8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6200001:5686</text:p>
          </table:table-cell>
          <table:covered-table-cell/>
          <table:table-cell office:value-type="float" office:value="764545.65" table:style-name="ce20">
            <text:p>764545,6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6200001:5688</text:p>
          </table:table-cell>
          <table:covered-table-cell/>
          <table:table-cell office:value-type="float" office:value="785396.89" table:style-name="ce20">
            <text:p>785396,8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6200001:5689</text:p>
          </table:table-cell>
          <table:covered-table-cell/>
          <table:table-cell office:value-type="float" office:value="859534.66" table:style-name="ce20">
            <text:p>859534,6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6200001:5691</text:p>
          </table:table-cell>
          <table:covered-table-cell/>
          <table:table-cell office:value-type="float" office:value="764545.65" table:style-name="ce20">
            <text:p>764545,6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6200001:5692</text:p>
          </table:table-cell>
          <table:covered-table-cell/>
          <table:table-cell office:value-type="float" office:value="1271925.94" table:style-name="ce20">
            <text:p>1271925,9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6200001:5694</text:p>
          </table:table-cell>
          <table:covered-table-cell/>
          <table:table-cell office:value-type="float" office:value="868801.88" table:style-name="ce20">
            <text:p>868801,8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6200001:5695</text:p>
          </table:table-cell>
          <table:covered-table-cell/>
          <table:table-cell office:value-type="float" office:value="764545.65" table:style-name="ce20">
            <text:p>764545,6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6200001:5697</text:p>
          </table:table-cell>
          <table:covered-table-cell/>
          <table:table-cell office:value-type="float" office:value="866485.07" table:style-name="ce20">
            <text:p>866485,0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6200001:5698</text:p>
          </table:table-cell>
          <table:covered-table-cell/>
          <table:table-cell office:value-type="float" office:value="743694.41" table:style-name="ce20">
            <text:p>743694,4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6200001:5700</text:p>
          </table:table-cell>
          <table:covered-table-cell/>
          <table:table-cell office:value-type="float" office:value="746011.21" table:style-name="ce20">
            <text:p>746011,2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6200001:5701</text:p>
          </table:table-cell>
          <table:covered-table-cell/>
          <table:table-cell office:value-type="float" office:value="885019.51" table:style-name="ce20">
            <text:p>885019,5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6200001:5703</text:p>
          </table:table-cell>
          <table:covered-table-cell/>
          <table:table-cell office:value-type="float" office:value="403124.07" table:style-name="ce20">
            <text:p>403124,0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6200001:5704</text:p>
          </table:table-cell>
          <table:covered-table-cell/>
          <table:table-cell office:value-type="float" office:value="801614.53" table:style-name="ce20">
            <text:p>801614,5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0:6200001:5706</text:p>
          </table:table-cell>
          <table:covered-table-cell/>
          <table:table-cell office:value-type="float" office:value="736743.99" table:style-name="ce20">
            <text:p>736743,9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0:6200001:5707</text:p>
          </table:table-cell>
          <table:covered-table-cell/>
          <table:table-cell office:value-type="float" office:value="741377.6" table:style-name="ce20">
            <text:p>741377,6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0:6200001:5709</text:p>
          </table:table-cell>
          <table:covered-table-cell/>
          <table:table-cell office:value-type="float" office:value="882702.71" table:style-name="ce20">
            <text:p>882702,7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0:6200001:5710</text:p>
          </table:table-cell>
          <table:covered-table-cell/>
          <table:table-cell office:value-type="float" office:value="785396.89" table:style-name="ce20">
            <text:p>785396,8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0:6200001:5712</text:p>
          </table:table-cell>
          <table:covered-table-cell/>
          <table:table-cell office:value-type="float" office:value="864168.26" table:style-name="ce20">
            <text:p>864168,2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0:6200001:5713</text:p>
          </table:table-cell>
          <table:covered-table-cell/>
          <table:table-cell office:value-type="float" office:value="746011.21" table:style-name="ce20">
            <text:p>746011,2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0:6200001:5715</text:p>
          </table:table-cell>
          <table:covered-table-cell/>
          <table:table-cell office:value-type="float" office:value="746011.21" table:style-name="ce20">
            <text:p>746011,2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0:6200001:5716</text:p>
          </table:table-cell>
          <table:covered-table-cell/>
          <table:table-cell office:value-type="float" office:value="750644.82" table:style-name="ce20">
            <text:p>750644,8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0:6200001:5718</text:p>
          </table:table-cell>
          <table:covered-table-cell/>
          <table:table-cell office:value-type="float" office:value="785396.89" table:style-name="ce20">
            <text:p>785396,8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0:6200001:5719</text:p>
          </table:table-cell>
          <table:covered-table-cell/>
          <table:table-cell office:value-type="float" office:value="857217.85" table:style-name="ce20">
            <text:p>857217,8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0:6200001:5721</text:p>
          </table:table-cell>
          <table:covered-table-cell/>
          <table:table-cell office:value-type="float" office:value="1459587.15" table:style-name="ce20">
            <text:p>1459587,1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0:6200001:5722</text:p>
          </table:table-cell>
          <table:covered-table-cell/>
          <table:table-cell office:value-type="float" office:value="1417884.66" table:style-name="ce20">
            <text:p>1417884,6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0:6200001:5724</text:p>
          </table:table-cell>
          <table:covered-table-cell/>
          <table:table-cell office:value-type="float" office:value="748328.01" table:style-name="ce20">
            <text:p>748328,0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1:1800003:93</text:p>
          </table:table-cell>
          <table:covered-table-cell/>
          <table:table-cell office:value-type="float" office:value="758914.92" table:style-name="ce20">
            <text:p>758914,9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3:1100002:830</text:p>
          </table:table-cell>
          <table:covered-table-cell/>
          <table:table-cell office:value-type="float" office:value="631164.14" table:style-name="ce20">
            <text:p>631164,1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0100027:271</text:p>
          </table:table-cell>
          <table:covered-table-cell/>
          <table:table-cell office:value-type="float" office:value="1534657.05" table:style-name="ce20">
            <text:p>1534657,0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2300001:24</text:p>
          </table:table-cell>
          <table:covered-table-cell/>
          <table:table-cell office:value-type="float" office:value="539000.42000000004" table:style-name="ce20">
            <text:p>539000,4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600004:854</text:p>
          </table:table-cell>
          <table:covered-table-cell/>
          <table:table-cell office:value-type="float" office:value="5444238.3600000003" table:style-name="ce20">
            <text:p>5444238,3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700005:576</text:p>
          </table:table-cell>
          <table:covered-table-cell/>
          <table:table-cell office:value-type="float" office:value="4742205.82" table:style-name="ce20">
            <text:p>4742205,8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8:9674</text:p>
          </table:table-cell>
          <table:covered-table-cell/>
          <table:table-cell office:value-type="float" office:value="2830586.23" table:style-name="ce20">
            <text:p>2830586,2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8:9675</text:p>
          </table:table-cell>
          <table:covered-table-cell/>
          <table:table-cell office:value-type="float" office:value="2757348.19" table:style-name="ce20">
            <text:p>2757348,1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31:7833</text:p>
          </table:table-cell>
          <table:covered-table-cell/>
          <table:table-cell office:value-type="float" office:value="2388909.2000000002" table:style-name="ce20">
            <text:p>2388909,2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7:0011006:42</text:p>
          </table:table-cell>
          <table:covered-table-cell/>
          <table:table-cell office:value-type="float" office:value="1807323.77" table:style-name="ce20">
            <text:p>1807323,7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7:0011401:3077</text:p>
          </table:table-cell>
          <table:covered-table-cell/>
          <table:table-cell office:value-type="float" office:value="1748038.87" table:style-name="ce20">
            <text:p>1748038,8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7:0011705:1870</text:p>
          </table:table-cell>
          <table:covered-table-cell/>
          <table:table-cell office:value-type="float" office:value="1176348.2" table:style-name="ce20">
            <text:p>1176348,2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7:0740008:969</text:p>
          </table:table-cell>
          <table:covered-table-cell/>
          <table:table-cell office:value-type="float" office:value="489989.32" table:style-name="ce20">
            <text:p>489989,3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1034:89</text:p>
          </table:table-cell>
          <table:covered-table-cell/>
          <table:table-cell office:value-type="float" office:value="5448499.7800000003" table:style-name="ce20">
            <text:p>5448499,7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1035:79</text:p>
          </table:table-cell>
          <table:covered-table-cell/>
          <table:table-cell office:value-type="float" office:value="1531876.61" table:style-name="ce20">
            <text:p>1531876,6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1035:81</text:p>
          </table:table-cell>
          <table:covered-table-cell/>
          <table:table-cell office:value-type="float" office:value="1816166.59" table:style-name="ce20">
            <text:p>1816166,5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1036:36</text:p>
          </table:table-cell>
          <table:covered-table-cell/>
          <table:table-cell office:value-type="float" office:value="2793560.26" table:style-name="ce20">
            <text:p>2793560,2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1036:38</text:p>
          </table:table-cell>
          <table:covered-table-cell/>
          <table:table-cell office:value-type="float" office:value="1928942.78" table:style-name="ce20">
            <text:p>1928942,7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1036:44</text:p>
          </table:table-cell>
          <table:covered-table-cell/>
          <table:table-cell office:value-type="float" office:value="2633793.98" table:style-name="ce20">
            <text:p>2633793,9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1036:45</text:p>
          </table:table-cell>
          <table:covered-table-cell/>
          <table:table-cell office:value-type="float" office:value="6146302.46" table:style-name="ce20">
            <text:p>6146302,4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1036:46</text:p>
          </table:table-cell>
          <table:covered-table-cell/>
          <table:table-cell office:value-type="float" office:value="6205040.0599999996" table:style-name="ce20">
            <text:p>6205040,0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1037:35</text:p>
          </table:table-cell>
          <table:covered-table-cell/>
          <table:table-cell office:value-type="float" office:value="2614997.9500000002" table:style-name="ce20">
            <text:p>2614997,9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1037:40</text:p>
          </table:table-cell>
          <table:covered-table-cell/>
          <table:table-cell office:value-type="float" office:value="3120141.31" table:style-name="ce20">
            <text:p>3120141,3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1037:44</text:p>
          </table:table-cell>
          <table:covered-table-cell/>
          <table:table-cell office:value-type="float" office:value="2224980.29" table:style-name="ce20">
            <text:p>2224980,2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3000010:327</text:p>
          </table:table-cell>
          <table:covered-table-cell/>
          <table:table-cell office:value-type="float" office:value="2760060.39" table:style-name="ce20">
            <text:p>2760060,3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5800004:287</text:p>
          </table:table-cell>
          <table:covered-table-cell/>
          <table:table-cell office:value-type="float" office:value="1143481.77" table:style-name="ce20">
            <text:p>1143481,7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6600004:276</text:p>
          </table:table-cell>
          <table:covered-table-cell/>
          <table:table-cell office:value-type="float" office:value="2385091.4" table:style-name="ce20">
            <text:p>2385091,4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6600013:686</text:p>
          </table:table-cell>
          <table:covered-table-cell/>
          <table:table-cell office:value-type="float" office:value="3526766.99" table:style-name="ce20">
            <text:p>3526766,9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311000:1190</text:p>
          </table:table-cell>
          <table:covered-table-cell/>
          <table:table-cell office:value-type="float" office:value="1830270.82" table:style-name="ce20">
            <text:p>1830270,8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9:0200007:326</text:p>
          </table:table-cell>
          <table:covered-table-cell/>
          <table:table-cell office:value-type="float" office:value="575588.4" table:style-name="ce20">
            <text:p>575588,4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0:0101011:146</text:p>
          </table:table-cell>
          <table:covered-table-cell/>
          <table:table-cell office:value-type="float" office:value="1061630.6399999999" table:style-name="ce20">
            <text:p>1061630,6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0:1200001:204</text:p>
          </table:table-cell>
          <table:covered-table-cell/>
          <table:table-cell office:value-type="float" office:value="206003.58" table:style-name="ce20">
            <text:p>206003,5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0:1600007:297</text:p>
          </table:table-cell>
          <table:covered-table-cell/>
          <table:table-cell office:value-type="float" office:value="519643.19" table:style-name="ce20">
            <text:p>519643,1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0:1600007:298</text:p>
          </table:table-cell>
          <table:covered-table-cell/>
          <table:table-cell office:value-type="float" office:value="577177.29" table:style-name="ce20">
            <text:p>577177,2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0:1600007:299</text:p>
          </table:table-cell>
          <table:covered-table-cell/>
          <table:table-cell office:value-type="float" office:value="541677.53" table:style-name="ce20">
            <text:p>541677,5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0:2300010:214</text:p>
          </table:table-cell>
          <table:covered-table-cell/>
          <table:table-cell office:value-type="float" office:value="312538.03000000003" table:style-name="ce20">
            <text:p>312538,0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3:0002302:2037</text:p>
          </table:table-cell>
          <table:covered-table-cell/>
          <table:table-cell office:value-type="float" office:value="4663009.32" table:style-name="ce20">
            <text:p>4663009,3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000000:53127</text:p>
          </table:table-cell>
          <table:covered-table-cell/>
          <table:table-cell office:value-type="float" office:value="191865.26" table:style-name="ce20">
            <text:p>191865,2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000000:53130</text:p>
          </table:table-cell>
          <table:covered-table-cell/>
          <table:table-cell office:value-type="float" office:value="276308.12" table:style-name="ce20">
            <text:p>276308,1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000000:53132</text:p>
          </table:table-cell>
          <table:covered-table-cell/>
          <table:table-cell office:value-type="float" office:value="78490.33" table:style-name="ce20">
            <text:p>78490,3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000000:53133</text:p>
          </table:table-cell>
          <table:covered-table-cell/>
          <table:table-cell office:value-type="float" office:value="184805.28" table:style-name="ce20">
            <text:p>184805,2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000000:53135</text:p>
          </table:table-cell>
          <table:covered-table-cell/>
          <table:table-cell office:value-type="float" office:value="75583.28" table:style-name="ce20">
            <text:p>75583,2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4014:243</text:p>
          </table:table-cell>
          <table:covered-table-cell/>
          <table:table-cell office:value-type="float" office:value="577709.27" table:style-name="ce20">
            <text:p>577709,2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6032:10688</text:p>
          </table:table-cell>
          <table:covered-table-cell/>
          <table:table-cell office:value-type="float" office:value="377780.16" table:style-name="ce20">
            <text:p>377780,1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6032:2948</text:p>
          </table:table-cell>
          <table:covered-table-cell/>
          <table:table-cell office:value-type="float" office:value="2105115.48" table:style-name="ce20">
            <text:p>2105115,4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1060:148</text:p>
          </table:table-cell>
          <table:covered-table-cell/>
          <table:table-cell office:value-type="float" office:value="438553.44" table:style-name="ce20">
            <text:p>438553,4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1060:183</text:p>
          </table:table-cell>
          <table:covered-table-cell/>
          <table:table-cell office:value-type="float" office:value="310235.95" table:style-name="ce20">
            <text:p>310235,9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1060:195</text:p>
          </table:table-cell>
          <table:covered-table-cell/>
          <table:table-cell office:value-type="float" office:value="86357.13" table:style-name="ce20">
            <text:p>86357,1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1066:136</text:p>
          </table:table-cell>
          <table:covered-table-cell/>
          <table:table-cell office:value-type="float" office:value="230700.23" table:style-name="ce20">
            <text:p>230700,2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1067:1043</text:p>
          </table:table-cell>
          <table:covered-table-cell/>
          <table:table-cell office:value-type="float" office:value="447558.38" table:style-name="ce20">
            <text:p>447558,3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1067:1048</text:p>
          </table:table-cell>
          <table:covered-table-cell/>
          <table:table-cell office:value-type="float" office:value="529377.62" table:style-name="ce20">
            <text:p>529377,6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1067:1053</text:p>
          </table:table-cell>
          <table:covered-table-cell/>
          <table:table-cell office:value-type="float" office:value="452641.19" table:style-name="ce20">
            <text:p>452641,1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1067:1054</text:p>
          </table:table-cell>
          <table:covered-table-cell/>
          <table:table-cell office:value-type="float" office:value="485918.24" table:style-name="ce20">
            <text:p>485918,2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1067:1132</text:p>
          </table:table-cell>
          <table:covered-table-cell/>
          <table:table-cell office:value-type="float" office:value="97847.35" table:style-name="ce20">
            <text:p>97847,3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1070:266</text:p>
          </table:table-cell>
          <table:covered-table-cell/>
          <table:table-cell office:value-type="float" office:value="257420.42" table:style-name="ce20">
            <text:p>257420,4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2022:557</text:p>
          </table:table-cell>
          <table:covered-table-cell/>
          <table:table-cell office:value-type="float" office:value="68971.490000000005" table:style-name="ce20">
            <text:p>68971,4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9015:567</text:p>
          </table:table-cell>
          <table:covered-table-cell/>
          <table:table-cell office:value-type="float" office:value="8479995.6899999995" table:style-name="ce20">
            <text:p>8479995,6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9016:1028</text:p>
          </table:table-cell>
          <table:covered-table-cell/>
          <table:table-cell office:value-type="float" office:value="814216.64" table:style-name="ce20">
            <text:p>814216,6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9016:1030</text:p>
          </table:table-cell>
          <table:covered-table-cell/>
          <table:table-cell office:value-type="float" office:value="10612709.51" table:style-name="ce20">
            <text:p>10612709,5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9016:1032</text:p>
          </table:table-cell>
          <table:covered-table-cell/>
          <table:table-cell office:value-type="float" office:value="6127212.6399999997" table:style-name="ce20">
            <text:p>6127212,6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9016:1035</text:p>
          </table:table-cell>
          <table:covered-table-cell/>
          <table:table-cell office:value-type="float" office:value="13293115.99" table:style-name="ce20">
            <text:p>13293115,9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9016:1036</text:p>
          </table:table-cell>
          <table:covered-table-cell/>
          <table:table-cell office:value-type="float" office:value="771712.67" table:style-name="ce20">
            <text:p>771712,6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9016:1044</text:p>
          </table:table-cell>
          <table:covered-table-cell/>
          <table:table-cell office:value-type="float" office:value="2803933.64" table:style-name="ce20">
            <text:p>2803933,6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9016:1045</text:p>
          </table:table-cell>
          <table:covered-table-cell/>
          <table:table-cell office:value-type="float" office:value="350657.74" table:style-name="ce20">
            <text:p>350657,7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9016:1047</text:p>
          </table:table-cell>
          <table:covered-table-cell/>
          <table:table-cell office:value-type="float" office:value="2729551.7" table:style-name="ce20">
            <text:p>2729551,7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9016:1049</text:p>
          </table:table-cell>
          <table:covered-table-cell/>
          <table:table-cell office:value-type="float" office:value="224474.08" table:style-name="ce20">
            <text:p>224474,0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9016:1119</text:p>
          </table:table-cell>
          <table:covered-table-cell/>
          <table:table-cell office:value-type="float" office:value="8390548.9299999997" table:style-name="ce20">
            <text:p>8390548,9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9016:1122</text:p>
          </table:table-cell>
          <table:covered-table-cell/>
          <table:table-cell office:value-type="float" office:value="1784659.98" table:style-name="ce20">
            <text:p>1784659,9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9016:1144</text:p>
          </table:table-cell>
          <table:covered-table-cell/>
          <table:table-cell office:value-type="float" office:value="217832.84" table:style-name="ce20">
            <text:p>217832,8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9016:1157</text:p>
          </table:table-cell>
          <table:covered-table-cell/>
          <table:table-cell office:value-type="float" office:value="26863836.030000001" table:style-name="ce20">
            <text:p>26863836,0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9016:1158</text:p>
          </table:table-cell>
          <table:covered-table-cell/>
          <table:table-cell office:value-type="float" office:value="16296286.98" table:style-name="ce20">
            <text:p>16296286,9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9016:1166</text:p>
          </table:table-cell>
          <table:covered-table-cell/>
          <table:table-cell office:value-type="float" office:value="5006256.1900000004" table:style-name="ce20">
            <text:p>5006256,1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9016:1190</text:p>
          </table:table-cell>
          <table:covered-table-cell/>
          <table:table-cell office:value-type="float" office:value="4238442.5599999996" table:style-name="ce20">
            <text:p>4238442,5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9016:1256</text:p>
          </table:table-cell>
          <table:covered-table-cell/>
          <table:table-cell office:value-type="float" office:value="6512404.8499999996" table:style-name="ce20">
            <text:p>6512404,8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9016:923</text:p>
          </table:table-cell>
          <table:covered-table-cell/>
          <table:table-cell office:value-type="float" office:value="962980.53" table:style-name="ce20">
            <text:p>962980,5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9016:925</text:p>
          </table:table-cell>
          <table:covered-table-cell/>
          <table:table-cell office:value-type="float" office:value="741162.94" table:style-name="ce20">
            <text:p>741162,9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9016:926</text:p>
          </table:table-cell>
          <table:covered-table-cell/>
          <table:table-cell office:value-type="float" office:value="5428553.6600000001" table:style-name="ce20">
            <text:p>5428553,6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9016:950</text:p>
          </table:table-cell>
          <table:covered-table-cell/>
          <table:table-cell office:value-type="float" office:value="2607352.79" table:style-name="ce20">
            <text:p>2607352,7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9016:951</text:p>
          </table:table-cell>
          <table:covered-table-cell/>
          <table:table-cell office:value-type="float" office:value="850079.36" table:style-name="ce20">
            <text:p>850079,3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9016:952</text:p>
          </table:table-cell>
          <table:covered-table-cell/>
          <table:table-cell office:value-type="float" office:value="4102961.16" table:style-name="ce20">
            <text:p>4102961,1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9016:954</text:p>
          </table:table-cell>
          <table:covered-table-cell/>
          <table:table-cell office:value-type="float" office:value="3230301.57" table:style-name="ce20">
            <text:p>3230301,5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9016:978</text:p>
          </table:table-cell>
          <table:covered-table-cell/>
          <table:table-cell office:value-type="float" office:value="2493585.4900000002" table:style-name="ce20">
            <text:p>2493585,4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10020:920</text:p>
          </table:table-cell>
          <table:covered-table-cell/>
          <table:table-cell office:value-type="float" office:value="2682326.64" table:style-name="ce20">
            <text:p>2682326,6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5003:508</text:p>
          </table:table-cell>
          <table:covered-table-cell/>
          <table:table-cell office:value-type="float" office:value="335908.32" table:style-name="ce20">
            <text:p>335908,3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5003:511</text:p>
          </table:table-cell>
          <table:covered-table-cell/>
          <table:table-cell office:value-type="float" office:value="7065832.1900000004" table:style-name="ce20">
            <text:p>7065832,1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6001:1330</text:p>
          </table:table-cell>
          <table:covered-table-cell/>
          <table:table-cell office:value-type="float" office:value="24728630.629999999" table:style-name="ce20">
            <text:p>24728630,6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6086:19321</text:p>
          </table:table-cell>
          <table:covered-table-cell/>
          <table:table-cell office:value-type="float" office:value="232585.1" table:style-name="ce20">
            <text:p>232585,1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6086:19322</text:p>
          </table:table-cell>
          <table:covered-table-cell/>
          <table:table-cell office:value-type="float" office:value="225308.4" table:style-name="ce20">
            <text:p>225308,4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6086:19323</text:p>
          </table:table-cell>
          <table:covered-table-cell/>
          <table:table-cell office:value-type="float" office:value="127742.78" table:style-name="ce20">
            <text:p>127742,7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6001:272</text:p>
          </table:table-cell>
          <table:covered-table-cell/>
          <table:table-cell office:value-type="float" office:value="6642222.5199999996" table:style-name="ce20">
            <text:p>6642222,5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8001:34416</text:p>
          </table:table-cell>
          <table:covered-table-cell/>
          <table:table-cell office:value-type="float" office:value="205239.39" table:style-name="ce20">
            <text:p>205239,3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15023:786</text:p>
          </table:table-cell>
          <table:covered-table-cell/>
          <table:table-cell office:value-type="float" office:value="1840123.39" table:style-name="ce20">
            <text:p>1840123,3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40010:266</text:p>
          </table:table-cell>
          <table:covered-table-cell/>
          <table:table-cell office:value-type="float" office:value="1699791.37" table:style-name="ce20">
            <text:p>1699791,3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2001:31478</text:p>
          </table:table-cell>
          <table:covered-table-cell/>
          <table:table-cell office:value-type="float" office:value="2558837.5499999998" table:style-name="ce20">
            <text:p>2558837,5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6011:1791</text:p>
          </table:table-cell>
          <table:covered-table-cell/>
          <table:table-cell office:value-type="float" office:value="4936868.74" table:style-name="ce20">
            <text:p>4936868,7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21">
            <text:p>221</text:p>
          </table:table-cell>
          <table:table-cell office:value-type="string" table:number-columns-spanned="2" table:number-rows-spanned="1" table:style-name="ce2">
            <text:p>36:34:0607024:580</text:p>
          </table:table-cell>
          <table:covered-table-cell/>
          <table:table-cell office:value-type="float" office:value="43715.839999999997" table:style-name="ce22">
            <text:p>43715,8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15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9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6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5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6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000000:4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5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46: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5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6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69: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7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11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110001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0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2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000000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08: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6400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670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6700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6700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6700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6700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71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0101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0102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10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1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10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16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16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16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16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16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16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000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00000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00000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000000:3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105016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05016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10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22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22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22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26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31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31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3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37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37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000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06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06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06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06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068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068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06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068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06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06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06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06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06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06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06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06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06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06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06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069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069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069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07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07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07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07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07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08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1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1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25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3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8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0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2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2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21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21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25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38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4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45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47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51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51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54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5403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5408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5409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5412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1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1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32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32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32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3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4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4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010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01001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09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79002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79002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200101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50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3000008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31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8:0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8:41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8:5500018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8:550001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550001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550001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8:5500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8:5500018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8:5500018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8:5500018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3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3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2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23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23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23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23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23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23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23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230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230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2300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2300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23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23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23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23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23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23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23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23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23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23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23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23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23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2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24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2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2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2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24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24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24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24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24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24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24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24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2:010003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2:05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2:21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3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180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10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10002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10006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3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59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5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5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3600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6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6:0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6:0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6:0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6:0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6:0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6:0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6:0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6:0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6:0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6:0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6:0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6:02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6:02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6:0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6:02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6:02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6:02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6:0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6:02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6:02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6:02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6:02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6:02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6:02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6:0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6:0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6:0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6:0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6:0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6:0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6:0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6:0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6:0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6:0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6:02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6:0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6:02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6:02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6:02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6:02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6:02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6:02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6:02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6:02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6:02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6:0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6:0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6:0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6:1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6:1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6:1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6:1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6:1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6:1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6:1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6:1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6:1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6:1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6:2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6:2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6:2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6:2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6:2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6:2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6:2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6:2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6:24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6:24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6:24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6:24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6:24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6:24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6:24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6:24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6:24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6:24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6:24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6:24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6:24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6:24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6:24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6:24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6:24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6:24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6:24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6:24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6:24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6:24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6:24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6:24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6:24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6:24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6:24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6:24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6:24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6:24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6:24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6:24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6:24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6:24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6:24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6:24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6:24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6:24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6:24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6:24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6:24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6:24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6:24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6:24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6:24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6:24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6:24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6:24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6:24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6:24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6:24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6:24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6:24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000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00000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00000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00000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00000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00000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000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00000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00000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00000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000000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00000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00000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00000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000000:6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000000:6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000000:6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000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00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000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000000: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1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1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10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1034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1035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1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1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2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2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2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2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2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2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2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2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2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2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2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2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2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2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2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2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2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2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2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2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2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2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2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2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2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2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2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201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2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201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201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201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201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201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201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2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2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201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2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2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20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20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80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0106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36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5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1:01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1:01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1:01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1:01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1:01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1:010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010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0100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01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01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01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010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01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01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01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410001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01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010009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16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2104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2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2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22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22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22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22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22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22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22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22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22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23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405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502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5027:6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5032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60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1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1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106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106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1067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1067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1080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2022: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3008:7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4002:9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6002:3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60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602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8079:4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10019:4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11002:8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4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4019: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50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5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5010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7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7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7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7009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7009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7009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7009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7009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7009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7009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7009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7009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1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1007:12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1007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1016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1034: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2006: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2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301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302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5035: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6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6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1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103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4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5049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6002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7019:3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7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15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16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2001:19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2001:30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21">
            <text:p>513</text:p>
          </table:table-cell>
          <table:table-cell office:value-type="string" table:number-columns-spanned="3" table:number-rows-spanned="1" table:style-name="ce2">
            <text:p>36:34:0602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6D93F21416897738E1099BA258B0877DB7B4C353612DCE0B43B65FC1115E0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Мелихова Елена Дмитриевна</meta:initial-creator>
    <dc:creator>Мелихова Елена Дмитриевна</dc:creator>
    <meta:creation-date>2023-01-16T09:41:13Z</meta:creation-date>
    <dc:date>2023-01-16T09:41:13Z</dc:date>
  </office:meta>
</office:document-meta>
</file>